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205.53mm"/>
    </style:style>
    <style:style style:name="co4" style:family="table-column">
      <style:table-column-properties fo:break-before="auto" style:column-width="167.99mm"/>
    </style:style>
    <style:style style:name="co5" style:family="table-column">
      <style:table-column-properties fo:break-before="auto" style:column-width="262.91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Linux Libertine G" style:font-name-complex="Ari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Mardi 10.11 mati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Conf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s</text:p>
          </table:table-cell>
          <table:table-cell table:style-name="ce2" office:value-type="string" calcext:value-type="string">
            <text:p>Liens</text:p>
          </table:table-cell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KHODJA – SUHAMY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Gradual Algebraic Data Types</text:p>
          </table:table-cell>
          <table:table-cell table:style-name="ce3" office:value-type="string" calcext:value-type="string">
            <text:p>Michael Greenberg, Stefan Malewski, Éric Tanter</text:p>
          </table:table-cell>
          <table:table-cell table:style-name="ce4" office:value-type="string" calcext:value-type="string">
            <text:p><text:a xlink:href="https://wgt20.irif.fr/wgt20-final91-acmpaginated.pdf" xlink:type="simple">https://wgt20.irif.fr/wgt20-final91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MAIZI – NOUARI</text:p>
          </table:table-cell>
          <table:table-cell table:style-name="ce3" office:value-type="string" calcext:value-type="string">
            <text:p>Outil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Verifying concurrent Go code in Coq with Goose</text:p>
          </table:table-cell>
          <table:table-cell table:style-name="ce3" office:value-type="string" calcext:value-type="string">
            <text:p>Tej Chajed, Joseph Tassarotti, M. Frans Kaashoek, Nickolai Zeldovich</text:p>
          </table:table-cell>
          <table:table-cell table:style-name="ce4" office:value-type="string" calcext:value-type="string">
            <text:p><text:a xlink:href="https://people.csail.mit.edu/nickolai/papers/chajed-goose-coqpl.pdf" xlink:type="simple">https://people.csail.mit.edu/nickolai/papers/chajed-goose-coqpl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NOUF – ROZOVYK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Gradual Typing for Extensibility by Rows</text:p>
          </table:table-cell>
          <table:table-cell table:style-name="ce3" office:value-type="string" calcext:value-type="string">
            <text:p>Taro Sekiyama, Atsushi Igarashi</text:p>
          </table:table-cell>
          <table:table-cell table:style-name="ce4" office:value-type="string" calcext:value-type="string">
            <text:p><text:a xlink:href="https://wgt20.irif.fr/wgt20-final35-acmpaginated.pdf" xlink:type="simple">https://wgt20.irif.fr/wgt20-final35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ECH – CHERBAL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A Timed IO Monad</text:p>
          </table:table-cell>
          <table:table-cell table:style-name="ce3" office:value-type="string" calcext:value-type="string">
            <text:p>David Janin</text:p>
          </table:table-cell>
          <table:table-cell table:style-name="ce4" office:value-type="string" calcext:value-type="string">
            <text:p><text:a xlink:href="https://hal.archives-ouvertes.fr/hal-02389321/document" xlink:type="simple">https://hal.archives-ouvertes.fr/hal-02389321/document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ALP</text:p>
          </table:table-cell>
          <table:table-cell table:style-name="ce3" office:value-type="string" calcext:value-type="string">
            <text:p>A tier-based typed programming language characterizing Feasible Functionals</text:p>
          </table:table-cell>
          <table:table-cell table:style-name="ce3" office:value-type="string" calcext:value-type="string">
            <text:p>Hainry, Kapron, Marion, and Péchoux</text:p>
          </table:table-cell>
          <table:table-cell table:style-name="ce4" office:value-type="string" calcext:value-type="string">
            <text:p><text:a xlink:href="https://hal.inria.fr/hal-02881308/document" xlink:type="simple">https://hal.inria.fr/hal-02881308/document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ALOU – LOUNIS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ALP</text:p>
          </table:table-cell>
          <table:table-cell table:style-name="ce3" office:value-type="string" calcext:value-type="string">
            <text:p>Reconciling Noninterference and Gradual Typing</text:p>
          </table:table-cell>
          <table:table-cell table:style-name="ce3" office:value-type="string" calcext:value-type="string">
            <text:p>Arthur Azevedo de Amorim, Matt Fredrikson and Limin Jia</text:p>
          </table:table-cell>
          <table:table-cell table:style-name="ce4" office:value-type="string" calcext:value-type="string">
            <text:p><text:a xlink:href="http://arthuraa.net/docs/glio-full.pdf" xlink:type="simple">http://arthuraa.net/docs/glio-full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YLVESTRE | DIALLO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Signature restriction for polymorphic algebraic effects</text:p>
          </table:table-cell>
          <table:table-cell table:style-name="ce3" office:value-type="string" calcext:value-type="string">
            <text:p>Taro Sekiyama, Takeshi Tsukada, Atsushi Igarashi</text:p>
          </table:table-cell>
          <table:table-cell table:style-name="ce4" office:value-type="string" calcext:value-type="string">
            <text:p><text:a xlink:href="https://dl.acm.org/doi/pdf/10.1145/3408999" xlink:type="simple">https://dl.acm.org/doi/pdf/10.1145/3408999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MCHAOUI – MERABET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Liquid Resource Types</text:p>
          </table:table-cell>
          <table:table-cell table:style-name="ce3" office:value-type="string" calcext:value-type="string">
            <text:p>Tristan Knoth, Di Wang, Adam Reynolds, Nadia Polikarpova, Jan Hoffmann</text:p>
          </table:table-cell>
          <table:table-cell table:style-name="ce4" office:value-type="string" calcext:value-type="string">
            <text:p><text:a xlink:href="https://dl.acm.org/doi/pdf/10.1145/3408988" xlink:type="simple">https://dl.acm.org/doi/pdf/10.1145/3408988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Elaboration with First-Class Implicit Function Types</text:p>
          </table:table-cell>
          <table:table-cell table:style-name="ce3" office:value-type="string" calcext:value-type="string">
            <text:p>Andràs Kovàcs</text:p>
          </table:table-cell>
          <table:table-cell table:style-name="ce4" office:value-type="string" calcext:value-type="string">
            <text:p><text:a xlink:href="https://dl.acm.org/doi/pdf/10.1145/3408983" xlink:type="simple">https://dl.acm.org/doi/pdf/10.1145/3408983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IT EL HARA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Raising Expectations: Automating Expected Cost Analysis with Types</text:p>
          </table:table-cell>
          <table:table-cell table:style-name="ce3" office:value-type="string" calcext:value-type="string">
            <text:p>Di Wang, David M. Kahn, Jan Hoffmann</text:p>
          </table:table-cell>
          <table:table-cell table:style-name="ce4" office:value-type="string" calcext:value-type="string">
            <text:p><text:a xlink:href="https://www.cs.cmu.edu/~janh/assets/pdf/WangKH20.pdf" xlink:type="simple">https://www.cs.cmu.edu/~janh/assets/pdf/WangKH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BERNY – CAZES</text:p>
          </table:table-cell>
          <table:table-cell table:style-name="ce3" office:value-type="string" calcext:value-type="string">
            <text:p>Perl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The Simple Essence of Algebraic Subtyping: Principal Type Inference with Subtyping Made Easy</text:p>
          </table:table-cell>
          <table:table-cell table:style-name="ce3" office:value-type="string" calcext:value-type="string">
            <text:p>Lionel Parreaux</text:p>
          </table:table-cell>
          <table:table-cell table:style-name="ce4" office:value-type="string" calcext:value-type="string">
            <text:p><text:a xlink:href="https://infoscience.epfl.ch/record/278576" xlink:type="simple">https://infoscience.epfl.ch/record/278576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LUC – VIGN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FOSSACS</text:p>
          </table:table-cell>
          <table:table-cell table:style-name="ce3" office:value-type="string" calcext:value-type="string">
            <text:p>Decomposing Probabilistic Lambda-Calculi</text:p>
          </table:table-cell>
          <table:table-cell table:style-name="ce3" office:value-type="string" calcext:value-type="string">
            <text:p>Ugo Dal Lago, Giulio Guerrieri, Willem Heijltjes</text:p>
          </table:table-cell>
          <table:table-cell table:style-name="ce4" office:value-type="string" calcext:value-type="string">
            <text:p><text:a xlink:href="https://arxiv.org/abs/2002.08392" xlink:type="simple">https://arxiv.org/abs/2002.08392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SOP</text:p>
          </table:table-cell>
          <table:table-cell table:style-name="ce3" office:value-type="string" calcext:value-type="string">
            <text:p>ConSORT: Context- and Flow-Sensitive Ownership Refinement Types for Imperative Programs</text:p>
          </table:table-cell>
          <table:table-cell table:style-name="ce3" office:value-type="string" calcext:value-type="string">
            <text:p>John Toman, Ren Siqi, Kohei Suenaga, Atsushi Igarashi and Naoki Kobayashi</text:p>
          </table:table-cell>
          <table:table-cell table:style-name="ce4" office:value-type="string" calcext:value-type="string">
            <text:p><text:a xlink:href="https://www.researchgate.net/publication/339350527_ConSORT_Context-_and_Flow-Sensitive_Ownership_Refinement_Types_for_Imperative_Programs" xlink:type="simple">https://www.researchgate.net/publication/339350527_ConSORT_Context-_and_Flow-Sensitive_Ownership_Refinement_Types_for_Imperative_Programs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HOUT – MIKOU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A Type-and-Effect System for Object Initialization</text:p>
          </table:table-cell>
          <table:table-cell table:style-name="ce3" office:value-type="string" calcext:value-type="string">
            <text:p>Fengyun Liu, Ondřej Lhoták, Aggelos Biboudis, Paolo G. Giarrusso, Martin Odersky</text:p>
          </table:table-cell>
          <table:table-cell table:style-name="ce4" office:value-type="string" calcext:value-type="string">
            <text:p><text:a xlink:href="https://infoscience.epfl.ch/record/273643/files/paper-v4.pdf?version=1" xlink:type="simple">https://infoscience.epfl.ch/record/273643/files/paper-v4.pdf?version=1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DEY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Geometry Types for Graphics Programming</text:p>
          </table:table-cell>
          <table:table-cell table:style-name="ce3" office:value-type="string" calcext:value-type="string">
            <text:p>Dietrich Geisler, Irene Yoon, Aditi Kabra, Horace He, Yinnon Sanders, Adrian Sampson</text:p>
          </table:table-cell>
          <table:table-cell table:style-name="ce4" office:value-type="string" calcext:value-type="string">
            <text:p><text:a xlink:href="https://www.cs.cornell.edu/~asampson/media/papers/gator-oopsla2020-preprint.pdf" xlink:type="simple">https://www.cs.cornell.edu/~asampson/media/papers/gator-oopsla2020-preprint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OLAUD</text:p>
          </table:table-cell>
          <table:table-cell table:style-name="ce3" office:value-type="string" calcext:value-type="string">
            <text:p>Recherche 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Knowing When to Ask: Sound Scheduling of Name Resolution in Type Checkers Derived from Declarative Specifications</text:p>
          </table:table-cell>
          <table:table-cell table:style-name="ce3" office:value-type="string" calcext:value-type="string">
            <text:p>Arjen Rouvoet, Hendrik van Antwerpen, Casper Bach Poulsen, Robbert Krebbers, Eelco Visser</text:p>
          </table:table-cell>
          <table:table-cell table:style-name="ce4" office:value-type="string" calcext:value-type="string">
            <text:p><text:a xlink:href="https://eelcovisser.org/publications/2020/RouvoetAPKV20-ext.pdf" xlink:type="simple">https://eelcovisser.org/publications/2020/RouvoetAPKV20-ext.pdf</text:a>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Revisiting Iso-Recursive Subtyping</text:p>
          </table:table-cell>
          <table:table-cell table:style-name="ce3" office:value-type="string" calcext:value-type="string">
            <text:p>Yaoda Zhou, Bruno C. d. S. Oliveira, Jinxu Zhao</text:p>
          </table:table-cell>
          <table:table-cell table:style-name="ce4" office:value-type="string" calcext:value-type="string">
            <text:p><text:a xlink:href="https://i.cs.hku.hk/~bruno/papers/oopsla20-recursive.pdf" xlink:type="simple">https://i.cs.hku.hk/~bruno/papers/oopsla20-recursive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UQUET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Verifying Replicated Data Types with Typeclass Refinements in Liquid Haskell</text:p>
          </table:table-cell>
          <table:table-cell table:style-name="ce3" office:value-type="string" calcext:value-type="string">
            <text:p>Yiyun Liu, James Parker, Patrick Redmond, Lindsey Kuper, Michael Hicks, Niki Vazou</text:p>
          </table:table-cell>
          <table:table-cell table:style-name="ce4" office:value-type="string" calcext:value-type="string">
            <text:p><text:a xlink:href="https://users.soe.ucsc.edu/~lkuper/papers/lh-typeclasses-oopsla20.pdf" xlink:type="simple">https://users.soe.ucsc.edu/~lkuper/papers/lh-typeclasses-oopsla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ZAMUDIN – SERSI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A Type-Directed Operational Semantics for a Calculus with a Merge Operator</text:p>
          </table:table-cell>
          <table:table-cell table:style-name="ce3" office:value-type="string" calcext:value-type="string">
            <text:p>Xuejing Huang, Bruno C. d. S. Oliveira</text:p>
          </table:table-cell>
          <table:table-cell table:style-name="ce4" office:value-type="string" calcext:value-type="string">
            <text:p><text:a xlink:href="https://i.cs.hku.hk/~bruno/papers/merge_ecoop2020.pdf" xlink:type="simple">https://i.cs.hku.hk/~bruno/papers/merge_ecoop2020.pdf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Row and Bounded Polymorphism via Disjoint Polymorphism</text:p>
          </table:table-cell>
          <table:table-cell table:style-name="ce3" office:value-type="string" calcext:value-type="string">
            <text:p>Ningning Xie, Bruno C. d. S. Oliveira, Xuan Bi, Tom Schrijvers</text:p>
          </table:table-cell>
          <table:table-cell table:style-name="ce4" office:value-type="string" calcext:value-type="string">
            <text:p><text:a xlink:href="https://i.cs.hku.hk/~bruno/papers/row-bounded_ecoop2020.pdf" xlink:type="simple">https://i.cs.hku.hk/~bruno/papers/row-bounded_ecoop20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TRA – PINTO | PIOTROSKY – VELLY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cala with Explicit Nulls</text:p>
          </table:table-cell>
          <table:table-cell table:style-name="ce3" office:value-type="string" calcext:value-type="string">
            <text:p>Abel Nieto, Yaoyu Zhao, Ondřej Lhoták, Angela Chang, Justin Pu</text:p>
          </table:table-cell>
          <table:table-cell table:style-name="ce5" office:value-type="string" calcext:value-type="string">
            <text:p><text:a xlink:href="https://abeln.github.io/papers/scala-explicit-nulls.pdf" xlink:type="simple">https://abeln.github.io/papers/scala-explicit-nulls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EITA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pace-Efficient Gradual Typing in Coercion-Passing Style</text:p>
          </table:table-cell>
          <table:table-cell table:style-name="ce3" office:value-type="string" calcext:value-type="string">
            <text:p>Yuya Tsuda, Atsushi Igarashi, Tomoya Tabuchi</text:p>
          </table:table-cell>
          <table:table-cell table:style-name="ce4" office:value-type="string" calcext:value-type="string">
            <text:p><text:a xlink:href="https://wgt20.irif.fr/wgt20-final25-acmpaginated.pdf" xlink:type="simple">https://wgt20.irif.fr/wgt20-final25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UMAHORO | ARAB – DEHOUCH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tatic Race Detection and Mutex Safety and Liveness for Go Programs</text:p>
          </table:table-cell>
          <table:table-cell table:style-name="ce3" office:value-type="string" calcext:value-type="string">
            <text:p>Julia Gabet, Nobuko Yoshida</text:p>
          </table:table-cell>
          <table:table-cell table:style-name="ce4" office:value-type="string" calcext:value-type="string">
            <text:p><text:a xlink:href="https://arxiv.org/pdf/2004.12859v1.pdf" xlink:type="simple">https://arxiv.org/pdf/2004.12859v1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MONNET | BAALOUDJ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The Duality of Subtyping</text:p>
          </table:table-cell>
          <table:table-cell table:style-name="ce3" office:value-type="string" calcext:value-type="string">
            <text:p>Bruno C. d. S. Oliveira, Shaobo Cui, Baber Rehman</text:p>
          </table:table-cell>
          <table:table-cell table:style-name="ce4" office:value-type="string" calcext:value-type="string">
            <text:p><text:a xlink:href="https://i.cs.hku.hk/~bruno/papers/duo_ecoop2020.pdf" xlink:type="simple">https://i.cs.hku.hk/~bruno/papers/duo_ecoop20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DJEBAR – KICHOU</text:p>
          </table:table-cell>
          <table:table-cell table:style-name="ce3" office:value-type="string" calcext:value-type="string">
            <text:p>Outil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Flow-Sensitive Type-Based Heap Cloning</text:p>
          </table:table-cell>
          <table:table-cell table:style-name="ce3" office:value-type="string" calcext:value-type="string">
            <text:p>Mohamad Barbar, Yulei Sui, Shiping Chen</text:p>
          </table:table-cell>
          <table:table-cell table:style-name="ce4" office:value-type="string" calcext:value-type="string">
            <text:p><text:a xlink:href="https://yuleisui.github.io/publications/ecoop20.pdf" xlink:type="simple">https://yuleisui.github.io/publications/ecoop20.pdf</text:a></text:p>
          </table:table-cell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 style:data-style-name="N2" text:time-value="10:39:03.4405361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MacOSX_X86_64 LibreOffice_project/a3100ed2409ebf1c212f5048fbe377c281438fdc</meta:generator>
    <dc:date>2020-11-10T10:39:26.438458291</dc:date>
    <meta:editing-duration>PT2H32M43S</meta:editing-duration>
    <meta:editing-cycles>9</meta:editing-cycles>
    <meta:document-statistic meta:table-count="1" meta:cell-count="151" meta:object-count="0"/>
  </office:meta>
</office:document-meta>
</file>